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c64ca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rsid="001d4a26" officeooo:paragraph-rsid="001c64ca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1d4a26" officeooo:paragraph-rsid="001c64ca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0b5aa" officeooo:paragraph-rsid="001c64ca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d4a26" officeooo:paragraph-rsid="001c64ca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line-height="100%"/>
      <style:text-properties style:font-name="Verdana" officeooo:paragraph-rsid="001c64ca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f2348"/>
    </style:style>
    <style:style style:name="P9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style:text-underline-style="none" fo:font-weight="bold" officeooo:rsid="001d4a26" officeooo:paragraph-rsid="001c64c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style="normal" style:text-underline-style="none" fo:font-weight="bold" officeooo:rsid="00238e8d" officeooo:paragraph-rsid="001f7302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style="normal" style:text-underline-style="none" fo:font-weight="bold" officeooo:rsid="0021908f" officeooo:paragraph-rsid="001f7302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 style:master-page-name="Standard">
      <style:paragraph-properties fo:line-height="100%" style:page-number="auto"/>
      <style:text-properties style:font-name="Verdana" fo:font-size="12pt" fo:font-weight="bold" officeooo:paragraph-rsid="001c64ca" style:font-size-asian="12pt" style:font-weight-asian="bold" style:font-name-complex="Arial" style:font-size-complex="12pt"/>
    </style:style>
    <style:style style:name="T1" style:family="text">
      <style:text-properties style:font-name="Verdana" fo:font-size="11pt" style:font-size-asian="11pt" style:font-name-complex="Arial" style:font-size-complex="11pt"/>
    </style:style>
    <style:style style:name="T2" style:family="text">
      <style:text-properties style:font-name="Verdana" fo:font-size="11pt" officeooo:rsid="001cfa76" style:font-size-asian="11pt" style:font-name-complex="Arial" style:font-size-complex="11pt"/>
    </style:style>
    <style:style style:name="T3" style:family="text">
      <style:text-properties style:font-name="Verdana" fo:font-size="11pt" officeooo:rsid="001b6534" style:font-size-asian="11pt" style:font-name-complex="Arial" style:font-size-complex="11pt"/>
    </style:style>
    <style:style style:name="T4" style:family="text">
      <style:text-properties style:font-name="Verdana" fo:font-size="11pt" officeooo:rsid="00151c90" style:font-size-asian="11pt" style:font-name-complex="Arial" style:font-size-complex="11pt"/>
    </style:style>
    <style:style style:name="T5" style:family="text">
      <style:text-properties style:font-name="Verdana" fo:font-size="11pt" officeooo:rsid="000e5a4a" style:font-size-asian="11pt" style:font-name-complex="Arial" style:font-size-complex="11pt"/>
    </style:style>
    <style:style style:name="T6" style:family="text">
      <style:text-properties style:font-name="Verdana" fo:font-size="11pt" officeooo:rsid="001736ef" style:font-size-asian="11pt" style:font-name-complex="Arial" style:font-size-complex="11pt"/>
    </style:style>
    <style:style style:name="T7" style:family="text">
      <style:text-properties style:font-name="Verdana" fo:font-size="11pt" officeooo:rsid="000f6306" style:font-size-asian="11pt" style:font-name-complex="Arial" style:font-size-complex="11pt"/>
    </style:style>
    <style:style style:name="T8" style:family="text">
      <style:text-properties style:font-name="Verdana" fo:font-size="11pt" officeooo:rsid="001c64ca" style:font-size-asian="11pt" style:font-name-complex="Arial" style:font-size-complex="11pt"/>
    </style:style>
    <style:style style:name="T9" style:family="text">
      <style:text-properties style:font-name="Verdana" fo:font-size="11pt" officeooo:rsid="001f2348" style:font-size-asian="11pt" style:font-name-complex="Arial" style:font-size-complex="11pt"/>
    </style:style>
    <style:style style:name="T10" style:family="text">
      <style:text-properties style:font-name="Verdana" fo:font-size="11pt" style:font-size-asian="11pt" style:font-name-complex="Verdana" style:font-size-complex="11pt"/>
    </style:style>
    <style:style style:name="T11" style:family="text">
      <style:text-properties style:font-name="Verdana" fo:font-size="11pt" officeooo:rsid="001e723c" style:font-size-asian="11pt" style:font-name-complex="Verdana" style:font-size-complex="11pt"/>
    </style:style>
    <style:style style:name="T12" style:family="text">
      <style:text-properties style:font-name="Verdana" fo:font-size="11pt" fo:font-weight="bold" officeooo:rsid="000e06f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Verdana" fo:font-size="11pt" fo:font-weight="bold" officeooo:rsid="001b6534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Verdana" fo:font-size="11pt" fo:font-weight="bold" officeooo:rsid="001736ef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Verdana" fo:font-size="11pt" fo:font-weight="bold" officeooo:rsid="001c64ca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Verdana" fo:font-size="11pt" fo:font-style="normal" fo:font-weight="normal" officeooo:rsid="001736e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1d4a26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0bd57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01c64c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style:font-name="Verdana" fo:font-size="11pt" fo:font-style="normal" fo:font-weight="normal" officeooo:rsid="001debf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officeooo:rsid="001f1c6b"/>
    </style:style>
    <style:style style:name="T22" style:family="text">
      <style:text-properties officeooo:rsid="001debf8"/>
    </style:style>
    <style:style style:name="T23" style:family="text">
      <style:text-properties officeooo:rsid="001e92d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<text:span text:style-name="T21">iputadas</text:span> <text:span text:style-name="T21">y</text:span> D<text:span text:style-name="T21">iputados</text:span> <text:span text:style-name="T21">de</text:span> <text:span text:style-name="T21">Santa</text:span> F<text:span text:style-name="T21">e</text:span></text:p>
      <text:p text:style-name="P7"/>
      <text:p text:style-name="P2"/>
      <text:p text:style-name="P8"><text:span text:style-name="T1">La Comisión de Industria, Comercio y Turismo ha considerado <text:s/>el Proyecto de </text:span><text:span text:style-name="T2">Declaración </text:span><text:span text:style-name="T12">3</text:span><text:span text:style-name="T13">8</text:span><text:span text:style-name="T15">556</text:span><text:span text:style-name="T14"> CD-</text:span><text:span text:style-name="T15">UCR-PFCS</text:span><text:span text:style-name="T1">, presentado por </text:span><text:span text:style-name="T3">l</text:span><text:span text:style-name="T8">o</text:span><text:span text:style-name="T3">s</text:span><text:span text:style-name="T4"> Diputad</text:span><text:span text:style-name="T8">os</text:span><text:span text:style-name="T5"> </text:span><text:span text:style-name="T8">Pullaro, González, Espíndola, Palo Oliver, Senn, Di Stefano, Bastía y Basile</text:span><text:span text:style-name="T6">,</text:span><text:span text:style-name="T1"> </text:span><text:span text:style-name="T16">por el cual esta Cámara </text:span><text:span text:style-name="T17">manifiesta</text:span><text:span text:style-name="T19"> su</text:span><text:span text:style-name="T16"> preocupación ante el intento de fijación de un precio de cuarent</text:span><text:span text:style-name="T20">a</text:span><text:span text:style-name="T16"> y cinco dólares por barril de petróleo denominado (barril criollo) en el mercado interno, solicitando se garantice un precio de referencia en consonancia con los precios internacionales y en beneficio de los consumidores</text:span><text:span text:style-name="T18">;</text:span><text:span text:style-name="T1"> y, por las razones expuestas </text:span><text:span text:style-name="T7">en los fundamentos</text:span><text:span text:style-name="T1"> y las que podrá dar el señor miembro informante,</text:span><text:span text:style-name="T9"> </text:span><text:span text:style-name="T11">habiendo realizado modificaciones de forma en el texto,</text:span><text:span text:style-name="T10"> aconseja la aprobación del</text:span><text:span text:style-name="T11"> mismo, que a continuación se transcribe:</text:span><text:span text:style-name="T1"> </text:span></text:p>
      <text:p text:style-name="P3"/>
      <text:p text:style-name="P4">LA CÁMARA DE DIPUTADOS DE LA PROVINCIA DE SANTA FE</text:p>
      <text:p text:style-name="P4">DECLARA:</text:p>
      <text:p text:style-name="P4"/>
      <text:p text:style-name="P6">su preocupación ante el intento de fijación de un precio de cuarenta y cinco dó<text:span text:style-name="T22">l</text:span>ares por barril de petró<text:span text:style-name="T22">l</text:span>eo -denominado "barril criollo"- en el mercado interno; solicitando se garantice un prec<text:span text:style-name="T22">i</text:span>o de referen<text:span text:style-name="T22">ci</text:span>a en consonancia con los precios internacionales y<text:span text:style-name="T22"> </text:span>en beneficio de los consumidores.</text:p>
      <text:p text:style-name="P5"/>
      <text:p text:style-name="P10">Sala de la Comisión;<text:span text:style-name="T23"> 03 de junio de 2020</text:span></text:p>
      <text:p text:style-name="P10"/>
      <text:p text:style-name="P12">GARIBAY - DI STEFANO</text:p>
      <text:p text:style-name="P11">PACCHIOTTI - PERALT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18T13:05:52.478765630</dc:date>
    <meta:print-date>2020-06-17T09:51:16.030310279</meta:print-date>
    <meta:editing-cycles>58</meta:editing-cycles>
    <meta:editing-duration>PT2H27M35S</meta:editing-duration>
    <meta:generator>LibreOffice/6.3.4.2$Linux_X86_64 LibreOffice_project/30$Build-2</meta:generator>
    <meta:document-statistic meta:table-count="0" meta:image-count="1" meta:object-count="0" meta:page-count="1" meta:paragraph-count="10" meta:word-count="215" meta:character-count="1369" meta:non-whitespace-character-count="1159"/>
  </office:meta>
</office:document-meta>
</file>